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F#m F#m E E - F#m F#m A A</text:p>
      <text:p/>
      <text:p>[Bridge #1] F#m F#m F#m E - E E E F#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F#m F#m A A</text:p>
      <text:p>What your life is <text:span text:style-name="Measure_20__23_1">worth</text:span> - … <text:s text:c="2"/>E E F#m F#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Gm Gm Gm F - F F F Gm</text:p>
      <text:p><text:s text:c="12"/>(…) (ahahah/…) (x2)</text:p>
      <text:p>[Instru #2] Gm Gm F F - Gm Gm Bb Bb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